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9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Водокотлић,испирна цев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 text:c="2"/><text:span text:style-name="T18">3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9.08 до <text:s/></text:span><text:span text:style-name="T18">29.08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7226528973088528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6</meta:editing-cycles>
    <meta:print-date>2024-08-29T12:23:58.21</meta:print-date>
    <meta:creation-date>2023-02-02T10:19:00</meta:creation-date>
    <dc:date>2024-08-30T11:31:34.33</dc:date>
    <meta:editing-duration>PT9H4M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